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1.002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85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 style:snap-to-layout-grid="false"/>
      <style:text-properties fo:font-size="10.5pt" style:font-name-asian="標楷體" style:font-size-asian="10.5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847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.706cm" fo:text-indent="0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清單段落">
      <style:paragraph-properties fo:margin-left="0cm" fo:margin-right="0cm" fo:line-height="0.882cm" fo:text-indent="0cm" style:auto-text-indent="false"/>
    </style:style>
    <style:style style:name="P17" style:family="paragraph" style:parent-style-name="清單段落">
      <style:paragraph-properties fo:margin-left="1.2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0.5pt" style:font-name-asian="標楷體" style:font-size-asian="10.5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公職人員利益衝突自行迴避通知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7">出生年月日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9">服務之機關團體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>職稱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9">聯絡地址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聯絡電話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><text:span text:style-name="T10">一、</text:span><text:span text:style-name="T10">應迴避事項</text:span><text:span text:style-name="T13">：</text:span></text:p>
            <text:p text:style-name="P16"><text:span text:style-name="T10">二、理由</text:span><text:span text:style-name="T1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4">受通知之機關團體</text:span></text:p>
          </table:table-cell>
          <table:covered-table-cell/>
          <table:table-cell table:style-name="表格1.C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"><text:span text:style-name="T4">通知日期</text:span>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12"><text:span text:style-name="T1">通知人：</text:span><text:span text:style-name="T3"> <text:s text:c="12"/></text:span><text:span text:style-name="T12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creation-date>2019-12-10T16:22:00</meta:creation-date>
    <dc:date>2019-12-10T16:48:33.193000000</dc:date>
    <meta:print-date>2019-01-15T08:26:00</meta:print-date>
    <meta:editing-cycles>5</meta:editing-cycles>
    <meta:editing-duration>PT5M54S</meta:editing-duration>
    <meta:document-statistic meta:table-count="1" meta:image-count="0" meta:object-count="0" meta:page-count="1" meta:paragraph-count="14" meta:word-count="89" meta:character-count="102" meta:non-whitespace-character-count="89"/>
    <meta:generator>LibreOffice/5.2.6.2$Windows_x86 LibreOffice_project/a3100ed2409ebf1c212f5048fbe377c281438fdc</meta:generator>
  </office:meta>
</office:document-meta>
</file>