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898cm" style:use-optimal-row-height="false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5.29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6.332cm" fo:keep-together="always" style:use-optimal-row-height="false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P5" style:family="paragraph" style:parent-style-name="Standard">
      <style:paragraph-properties fo:orphans="0" fo:widows="0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background-color="#ffffff"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officeooo:paragraph-rsid="001d47bb" fo:background-color="#ffffff" style:font-name-asian="標楷體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>
        <style:tab-stops/>
      </style:paragraph-properties>
      <style:text-properties officeooo:paragraph-rsid="001b4ebc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f08f1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-asian="標楷體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95d52"/>
    </style:style>
    <style:style style:name="T7" style:family="text">
      <style:text-properties style:font-name="標楷體1" officeooo:rsid="001b4ebc" style:font-name-asian="標楷體"/>
    </style:style>
    <style:style style:name="T8" style:family="text">
      <style:text-properties style:font-name="標楷體1" officeooo:rsid="001b4ebc" style:font-name-asian="標楷體" style:font-size-complex="10pt"/>
    </style:style>
    <style:style style:name="T9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weight-complex="bold"/>
    </style:style>
    <style:style style:name="T10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size-complex="10pt" style:font-weight-complex="bold"/>
    </style:style>
    <style:style style:name="T11" style:family="text">
      <style:text-properties officeooo:rsid="001ee7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自然科學博物館</text:p>
      <text:p text:style-name="P1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4">人類文化廳2樓賣店(A區、C區)公開招租案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4">113-<text:span text:style-name="T6">c</text:span><text:span text:style-name="T11">1</text:span><text:span text:style-name="T6">0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2"><text:span text:style-name="預設段落字型"><text:span text:style-name="T1">第</text:span></text:span><text:span text:style-name="預設段落字型"><text:span text:style-name="T2">2</text:span></text:span><text:span text:style-name="預設段落字型"><text:span text:style-name="T1">次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投標保證金退還方式：</text:p>
            <text:p text:style-name="P15"><text:span text:style-name="預設段落字型"><text:span text:style-name="T7">*依出納管理手冊規定，收納之各種款項及有價證券等，應於當日或次日解繳公庫。本案開標後需再進行評審，除流標或因故無法開標，投標保證金無法於開標後即時退還。</text:span></text:span><text:span text:style-name="預設段落字型"><text:span text:style-name="T9">請提供</text:span></text:span><text:span text:style-name="預設段落字型"><text:span text:style-name="T10">電匯帳號及蓋公司大小章</text:span></text:span><text:span text:style-name="預設段落字型"><text:span text:style-name="T8">，</text:span></text:span><text:span text:style-name="預設段落字型"><text:span text:style-name="T7">俟決標後，未得標廠商</text:span></text:span><text:span text:style-name="預設段落字型"><text:span text:style-name="T4">本館以電匯方式退還，電匯手續費自匯款款項內扣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03920900112">
          <table:table-cell table:style-name="表格1.A5" table:number-columns-spanned="7" office:value-type="string">
            <text:p text:style-name="P6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浮貼投標保證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">請浮貼電匯帳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廠商及負責人印章</text:p>
          </table:table-cell>
          <table:table-cell table:style-name="表格1.B8" table:number-columns-spanned="2" office:value-type="string">
            <text:p text:style-name="P13"><text:span text:style-name="預設段落字型"><text:span text:style-name="T3">本案因</text:span></text:span><text:span text:style-name="預設段落字型"><text:span text:style-name="T5">□</text:span></text:span><text:span text:style-name="預設段落字型"><text:span text:style-name="T3">流標</text:span></text:span><text:span text:style-name="預設段落字型"><text:span text:style-name="T5">□</text:span></text:span><text:span text:style-name="預設段落字型"><text:span text:style-name="T3">廢標</text:span></text:span><text:span text:style-name="預設段落字型"><text:span text:style-name="T5">□</text:span></text:span><text:span text:style-name="預設段落字型"><text:span text:style-name="T3">取消採購</text:span></text:span><text:span text:style-name="預設段落字型"><text:span text:style-name="T5">□</text:span></text:span><text:span text:style-name="預設段落字型"><text:span text:style-name="T3">不合格標，□延長等標期</text:span></text:span></text:p>
            <text:p text:style-name="P13"><text:span text:style-name="預設段落字型"><text:span text:style-name="T3">一併領回下列投標文件：</text:span></text:span><text:span text:style-name="預設段落字型"><text:span text:style-name="T5">□</text:span></text:span><text:span text:style-name="預設段落字型"><text:span text:style-name="T3">全部文件 <text:s/></text:span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8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領取人簽名</text:p>
          </table:table-cell>
          <table:covered-table-cell/>
          <table:table-cell table:style-name="表格1.C9" office:value-type="string">
            <text:p text:style-name="P11">（非負責人者，應附授權委託書）</text:p>
          </table:table-cell>
          <table:table-cell table:style-name="表格1.D9" table:number-columns-spanned="2" office:value-type="string">
            <text:p text:style-name="P6">領取日期</text:p>
          </table:table-cell>
          <table:covered-table-cell/>
          <table:table-cell table:style-name="表格1.F9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8">（本申請單得由廠商授權委託人員當場提出申請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2:31:00Z</meta:creation-date>
    <dc:date>2024-04-23T16:55:05.174000000</dc:date>
    <meta:editing-cycles>17</meta:editing-cycles>
    <meta:editing-duration>PT5H5M27S</meta:editing-duration>
    <meta:document-statistic meta:table-count="1" meta:image-count="0" meta:object-count="0" meta:page-count="1" meta:paragraph-count="26" meta:word-count="381" meta:character-count="404" meta:non-whitespace-character-count="388"/>
    <meta:template xlink:type="simple" xlink:actuate="onRequest" xlink:title="" xlink:href="../../../../112年/112-c45%20植物園賣店公開招租案/112-c45招租/5-112%20退還保證金及投標文件申請單.odt/Normal"/>
  </office:meta>
</office:document-meta>
</file>