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4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c54b8" style:font-name-asian="標楷體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5"> <text:s text:c="51"/></text:span></text:span><text:span text:style-name="預設段落字型"><text:span text:style-name="T6">，</text:span></text:span><text:span text:style-name="預設段落字型"><text:span text:style-name="T5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7">(</text:span></text:span><text:span text:style-name="預設段落字型"><text:span text:style-name="T8">投標廠商名稱</text:span></text:span><text:span text:style-name="預設段落字型"><text:span text:style-name="T7">)</text:span></text:span></text:p>
      <text:p text:style-name="P1"><text:span text:style-name="預設段落字型"><text:span text:style-name="T1">設址於</text:span></text:span><text:span text:style-name="預設段落字型"><text:span text:style-name="T5"> <text:s text:c="49"/></text:span></text:span><text:span text:style-name="預設段落字型"><text:span text:style-name="T6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7">(</text:span></text:span><text:span text:style-name="預設段落字型"><text:span text:style-name="T8">投標廠商地址</text:span></text:span><text:span text:style-name="預設段落字型"><text:span text:style-name="T7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3">人類文化廳2樓賣店(A區、C區)公開招租案</text:span></text:span><text:span text:style-name="預設段落字型"><text:span text:style-name="T12">(113-</text:span></text:span><text:span text:style-name="預設段落字型"><text:span text:style-name="T13">c</text:span></text:span><text:span text:style-name="預設段落字型"><text:span text:style-name="T14">1</text:span></text:span><text:span text:style-name="預設段落字型"><text:span text:style-name="T13">0</text:span></text:span><text:span text:style-name="預設段落字型"><text:span text:style-name="T12">)</text:span></text:span><text:span text:style-name="預設段落字型"><text:span text:style-name="T1">之投標，特授權</text:span></text:span><text:span text:style-name="預設段落字型"><text:span text:style-name="T5"> <text:s text:c="12"/></text:span></text:span><text:span text:style-name="預設段落字型"><text:span text:style-name="T1">先生</text:span></text:span><text:span text:style-name="預設段落字型"><text:span text:style-name="T6">/</text:span></text:span><text:span text:style-name="預設段落字型"><text:span text:style-name="T1">小姐，身分證字號：</text:span></text:span><text:span text:style-name="預設段落字型"><text:span text:style-name="T5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6">/</text:span></text:span><text:span text:style-name="預設段落字型"><text:span text:style-name="T1">比</text:span></text:span><text:span text:style-name="預設段落字型"><text:span text:style-name="T6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4"><text:s text:c="31"/></text:span></text:span><text:span text:style-name="預設段落字型"><text:span text:style-name="T1"><text:s text:c="2"/></text:span></text:span><text:span text:style-name="預設段落字型"><text:span text:style-name="T4"><text:s text:c="25"/></text:span></text:span></text:p>
      <text:p text:style-name="P6"><text:span text:style-name="預設段落字型"><text:span text:style-name="T6">(</text:span></text:span><text:span text:style-name="預設段落字型"><text:span text:style-name="T1">投標廠商及負責人蓋章</text:span></text:span><text:span text:style-name="預設段落字型"><text:span text:style-name="T6">)</text:span></text:span><text:span text:style-name="預設段落字型"><text:span text:style-name="T1">　　　　　　　</text:span></text:span><text:span text:style-name="預設段落字型"><text:span text:style-name="T6">(</text:span></text:span><text:span text:style-name="預設段落字型"><text:span text:style-name="T1">被授權人簽章</text:span></text:span><text:span text:style-name="預設段落字型"><text:span text:style-name="T6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6"> </text:span></text:span><text:span text:style-name="預設段落字型"><text:span text:style-name="T1">年　　　　　　</text:span></text:span><text:span text:style-name="預設段落字型"><text:span text:style-name="T6"> </text:span></text:span><text:span text:style-name="預設段落字型"><text:span text:style-name="T1">月　　　　　　</text:span></text:span><text:span text:style-name="預設段落字型"><text:span text:style-name="T6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0">身分證影本黏貼處</text:span></text:span><text:span text:style-name="預設段落字型"><text:span text:style-name="T9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1"><text:s text:c="31"/></text:span></text:span><text:span text:style-name="預設段落字型"><text:span text:style-name="T9"><text:s text:c="3"/></text:span></text:span><text:span text:style-name="預設段落字型"><text:span text:style-name="T4"><text:s text:c="26"/>　　　　　　　　　　　　　</text:span></text:span><text:span text:style-name="預設段落字型"><text:span text:style-name="T1">　</text:span></text:span><text:span text:style-name="預設段落字型"><text:span text:style-name="T6"> <text:s text:c="2"/></text:span></text:span><text:span text:style-name="預設段落字型"><text:span text:style-name="T4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4-04-01T19:19:03.656000000</dc:date>
    <meta:editing-cycles>14</meta:editing-cycles>
    <meta:editing-duration>PT12M50S</meta:editing-duration>
    <meta:document-statistic meta:table-count="0" meta:image-count="0" meta:object-count="0" meta:page-count="1" meta:paragraph-count="12" meta:word-count="202" meta:character-count="704" meta:non-whitespace-character-count="211"/>
    <meta:template xlink:type="simple" xlink:actuate="onRequest" xlink:title="" xlink:href="../../../112年/112-c45%20植物園賣店公開招租案/112-c45招租/6-112-%20授權書.odt/Normal"/>
  </office:meta>
</office:document-meta>
</file>