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4.75cm" fo:margin-left="0cm" table:align="left" style:may-break-between-rows="true" style:writing-mode="lr-tb"/>
    </style:style>
    <style:style style:name="表格1.A" style:family="table-column">
      <style:table-column-properties style:column-width="14.75cm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2" style:family="table">
      <style:table-properties style:width="14.75cm" fo:margin-left="0cm" table:align="left" style:may-break-between-rows="true" style:writing-mode="lr-tb"/>
    </style:style>
    <style:style style:name="表格2.A" style:family="table-column">
      <style:table-column-properties style:column-width="14.75cm"/>
    </style:style>
    <style:style style:name="表格2.A1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4pt" fo:font-weight="bold" fo:background-color="transparent" style:font-name-asian="標楷體" style:font-name-complex="標楷體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-0.13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1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2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style:style style:name="T3" style:family="text">
      <style:text-properties fo:color="#000000" style:font-name="標楷體" fo:font-size="12pt" fo:font-weight="normal" fo:background-color="transparent" loext:char-shading-value="0" style:font-name-asian="標楷體" style:font-name-complex="標楷體"/>
    </style:style>
    <style:style style:name="T4" style:family="text">
      <style:text-properties officeooo:rsid="00174dda" style:language-asian="zh" style:country-asian="TW"/>
    </style:style>
    <style:style style:name="T5" style:family="text">
      <style:text-properties officeooo:rsid="00174d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表<text:span text:style-name="T5">三</text:span>：補助經費申請表</text:p>
      <text:p text:style-name="P10">本表於申請核撥補助經費時使用，除◎由本館填寫外，請學校詳填內容後，連同活動當日的行程表簽到單、實際參觀師生名冊，以掛號郵件寄送本館辦理核撥。（本館地址︰404台中市館前路一號）</text:p>
      <text:p text:style-name="P11">填表日期：_____年_____月_____日</text:p>
      <text:p text:style-name="P1"><text:span text:style-name="T1">學校名稱︰</text:span><text:span text:style-name="T2">　　　　　　　　　　　　　　</text:span><text:span text:style-name="T1">學校電話︰</text:span><text:span text:style-name="T2">　　　　　　　　　　</text:span></text:p>
      <text:p text:style-name="P1"><text:span text:style-name="T1">詳細地址：</text:span><text:span text:style-name="T2">　　　　　　　　　　　　　　</text:span><text:span text:style-name="T1">聯絡人：</text:span><text:span text:style-name="T2">　　　　　　　　　　</text:span></text:p>
      <text:p text:style-name="P1"><text:span text:style-name="T1">活動日期︰</text:span><text:span text:style-name="T2">　 <text:s/></text:span><text:span text:style-name="T1">年</text:span><text:span text:style-name="T2">　 </text:span><text:span text:style-name="T1">月</text:span><text:span text:style-name="T2">　 </text:span><text:span text:style-name="T1">日，星期</text:span><text:span text:style-name="T2">　 </text:span><text:span text:style-name="T1">。上午</text:span><text:span text:style-name="T2">　 <text:s/></text:span><text:span text:style-name="T1">時</text:span><text:span text:style-name="T2">　 <text:s/></text:span><text:span text:style-name="T1">分起至下午</text:span><text:span text:style-name="T2">　 <text:s/></text:span><text:span text:style-name="T1">時 </text:span><text:span text:style-name="T2">　 </text:span><text:span text:style-name="T1">分。</text:span></text:p>
      <text:p text:style-name="P1"><text:span text:style-name="T1">預約來館人數︰教師</text:span><text:span text:style-name="T2">　　　</text:span><text:span text:style-name="T1">人，學生</text:span><text:span text:style-name="T2">　　　</text:span><text:span text:style-name="T1">人，合計</text:span><text:span text:style-name="T2">　　　　　</text:span><text:span text:style-name="T1">人。</text:span></text:p>
      <text:p text:style-name="P1"><text:span text:style-name="T1">實際來館人數︰教師</text:span><text:span text:style-name="T2">　　　</text:span><text:span text:style-name="T1">人，學生</text:span><text:span text:style-name="T2">　　　</text:span><text:span text:style-name="T1">人，合計</text:span><text:span text:style-name="T2">　　　　　</text:span><text:span text:style-name="T1">人。</text:span></text:p>
      <text:p text:style-name="P6"/>
      <text:p text:style-name="P4">補助款以電匯方式核撥，請填妥以下資料:</text:p>
      <text:p text:style-name="P1"><text:span text:style-name="T1">學校開戶行庫：＿＿＿＿＿＿銀行＿</text:span><text:span text:style-name="T2">＿＿＿＿＿</text:span><text:span text:style-name="T1">分行</text:span><text:span text:style-name="T3">，銀行</text:span><text:span text:style-name="T1">代號:________ <text:s/></text:span></text:p>
      <text:p text:style-name="P2"><text:span text:style-name="T1">帳號：</text:span><text:span text:style-name="T2">　　　　　　　 ＿</text:span><text:span text:style-name="T1">（全臺可通匯帳號）戶名：＿＿＿＿＿＿＿＿＿＿＿＿＿　</text:span></text:p>
      <text:p text:style-name="P5"><text:s/>　　　　　　　 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2">（◎本館填寫部分）</text:p>
            <text:p text:style-name="P12">　原核定金額︰　　　　　　　　　　　　元</text:p>
            <text:p text:style-name="P12">　擬核撥金額︰　　　　　　　　　　　　元 <text:s text:c="16"/></text:p>
            <text:p text:style-name="P12">　說　　　明︰　　　　　　　　　　　　　　　　　　　　　　　　　　　　　　　　　　　　　　　　　　　　　　　　．</text:p>
          </table:table-cell>
        </table:table-row>
      </table:table>
      <text:p text:style-name="P9"><text:span text:style-name="T1">（</text:span><text:span text:style-name="T3">註</text:span><text:span text:style-name="T1">：學校若</text:span><text:span text:style-name="T3">非臺灣銀行的帳戶，臺銀將從匯款金額中扣除手續費10元。）</text:span></text:p>
      <text:p text:style-name="P6"/>
      <text:p text:style-name="P4">○交通費用單據請浮貼於下面空格內︰</text:p>
      <text:p text:style-name="P6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3">交通費用支付單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7T09:37:34.316000000</dc:date>
    <meta:editing-duration>PT57S</meta:editing-duration>
    <meta:editing-cycles>2</meta:editing-cycles>
    <meta:generator>LibreOffice/5.2.6.2$Windows_x86 LibreOffice_project/a3100ed2409ebf1c212f5048fbe377c281438fdc</meta:generator>
    <meta:document-statistic meta:table-count="2" meta:image-count="0" meta:object-count="0" meta:page-count="1" meta:paragraph-count="19" meta:word-count="350" meta:character-count="579" meta:non-whitespace-character-count="373"/>
  </office:meta>
</office:document-meta>
</file>