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line-height="0.1805in"/>
      <style:text-properties fo:font-weight="bold" style:font-weight-asian="bold"/>
    </style:style>
    <style:style style:name="P6" style:parent-style-name="內文" style:family="paragraph">
      <style:paragraph-properties fo:line-height="0.1805in"/>
      <style:text-properties fo:font-weight="bold" style:font-weight-asian="bold" fo:font-size="8pt" style:font-size-asian="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0" style:parent-style-name="Standard" style:family="paragraph">
      <style:paragraph-properties style:line-height-at-least="0.0833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FF"/>
    </style:style>
    <style:style style:name="P12" style:parent-style-name="Standard" style:family="paragraph">
      <style:paragraph-properties fo:line-height="150%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Calibri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Standard" style:family="paragraph">
      <style:paragraph-properties fo:line-height="150%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font-size="8pt" style:font-size-asian="8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Standard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font-size="8pt" style:font-size-asian="8pt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Standard" style:family="paragraph">
      <style:paragraph-properties fo:line-height="150%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P62" style:parent-style-name="Standard" style:family="paragraph">
      <style:paragraph-properties style:line-height-at-least="0.0833in"/>
      <style:text-properties style:font-name="Times New Roman" style:font-name-asian="標楷體" fo:font-weight="bold" style:font-weight-asian="bold" fo:font-size="16pt" style:font-size-asian="16pt" fo:background-color="#FFFFFF"/>
    </style:style>
    <style:style style:name="TableColumn64" style:family="table-column">
      <style:table-column-properties style:column-width="0.8798in" style:use-optimal-column-width="false"/>
    </style:style>
    <style:style style:name="TableColumn65" style:family="table-column">
      <style:table-column-properties style:column-width="0.6944in" style:use-optimal-column-width="false"/>
    </style:style>
    <style:style style:name="TableColumn66" style:family="table-column">
      <style:table-column-properties style:column-width="1.8645in" style:use-optimal-column-width="false"/>
    </style:style>
    <style:style style:name="TableColumn67" style:family="table-column">
      <style:table-column-properties style:column-width="1.8645in" style:use-optimal-column-width="false"/>
    </style:style>
    <style:style style:name="TableColumn68" style:family="table-column">
      <style:table-column-properties style:column-width="1.8583in" style:use-optimal-column-width="false"/>
    </style:style>
    <style:style style:name="TableColumn69" style:family="table-column">
      <style:table-column-properties style:column-width="0.0277in" style:use-optimal-column-width="false"/>
    </style:style>
    <style:style style:name="Table63" style:family="table">
      <style:table-properties style:width="7.1895in" fo:margin-left="0in" table:align="center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標楷體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9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9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69in solid #000000" fo:border-left="0.0069in solid #000000" fo:border-bottom="0.0416in solid #FF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416in solid #FF0000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416in solid #FF0000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51" style:family="table-cell">
      <style:table-cell-properties fo:border-top="0.0069in solid #000000" fo:border-left="0.0069in solid #000000" fo:border-bottom="0.0416in solid #FF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153" style:family="table-row">
      <style:table-row-properties style:min-row-height="0.7083in" style:use-optimal-row-height="false" fo:keep-together="always"/>
    </style:style>
    <style:style style:name="TableCell154" style:family="table-cell">
      <style:table-cell-properties fo:border-top="0.0416in solid #FF0000" fo:border-left="0.0416in solid #FF0000" fo:border-bottom="0.0416in solid #FF0000" fo:border-right="none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P15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8pt" style:font-size-asian="8pt" style:font-size-complex="13pt"/>
    </style:style>
    <style:style style:name="P15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0" style:family="table-cell">
      <style:table-cell-properties fo:border-top="0.0416in solid #FF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416in solid #FF0000" fo:border-left="0.0208in double #000000" style:border-line-width-left="0.0069in 0.0069in 0.0069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64" style:family="table-cell">
      <style:table-cell-properties fo:border-top="0.0416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66" style:family="table-cell">
      <style:table-cell-properties fo:border-top="0.0416in solid #FF0000" fo:border-left="0.0069in solid #000000" fo:border-bottom="0.0069in solid #000000" fo:border-right="0.0416in solid #FF0000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168" style:family="table-row">
      <style:table-row-properties style:min-row-height="0.7083in" style:use-optimal-row-height="false" fo:keep-together="always"/>
    </style:style>
    <style:style style:name="P169" style:parent-style-name="內文" style:family="paragraph">
      <style:text-properties style:font-name="Times New Roman" style:font-name-complex="Times New Roman"/>
    </style:style>
    <style:style style:name="TableCell170" style:family="table-cell">
      <style:table-cell-properties fo:border-top="0.0069in solid #000000" fo:border-left="0.0069in solid #000000" fo:border-bottom="0.0416in solid #FF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416in solid #FF0000" fo:border-right="none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74" style:family="table-cell">
      <style:table-cell-properties fo:border-top="0.0069in solid #000000" fo:border-left="0.0069in solid #000000" fo:border-bottom="0.0416in solid #FF0000" fo:border-right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76" style:family="table-cell">
      <style:table-cell-properties fo:border-top="0.0069in solid #000000" fo:border-left="0.0069in solid #000000" fo:border-bottom="0.0416in solid #FF0000" fo:border-right="0.0416in solid #FF0000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178" style:family="table-row">
      <style:table-row-properties style:min-row-height="2.1937in" style:use-optimal-row-height="false"/>
    </style:style>
    <style:style style:name="TableCell179" style:family="table-cell">
      <style:table-cell-properties fo:border-top="0.0416in solid #FF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2pt" fo:background-color="#FFFFFF"/>
    </style:style>
    <style:style style:name="P181" style:parent-style-name="Standard" style:list-style-name="LFO12" style:family="paragraph">
      <style:paragraph-properties fo:text-align="justify" fo:line-height="0.2361in">
        <style:tab-stops>
          <style:tab-stop style:type="left" style:position="-3.1402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P191" style:parent-style-name="Standard" style:list-style-name="LFO12" style:family="paragraph">
      <style:paragraph-properties fo:text-align="justify" fo:line-height="0.2361in">
        <style:tab-stops>
          <style:tab-stop style:type="left" style:position="-3.1402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P199" style:parent-style-name="Standard" style:list-style-name="LFO12" style:family="paragraph">
      <style:paragraph-properties fo:text-align="justify" fo:line-height="0.2361in">
        <style:tab-stops>
          <style:tab-stop style:type="left" style:position="-3.1402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P201" style:parent-style-name="Standard" style:family="paragraph">
      <style:paragraph-properties fo:text-align="justify" fo:line-height="0.2361in" fo:margin-left="0.25in">
        <style:tab-stops>
          <style:tab-stop style:type="left" style:position="-2.8902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P207" style:parent-style-name="Standard" style:family="paragraph">
      <style:paragraph-properties fo:text-align="justify" fo:line-height="0.2361in" fo:margin-left="0.25in">
        <style:tab-stops>
          <style:tab-stop style:type="left" style:position="-2.8902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style:font-weight-complex="bold" fo:color="#000000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="Times New Roman" style:font-name-asian="標楷體" style:font-weight-complex="bold" fo:color="#000000"/>
    </style:style>
    <style:style style:name="T211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weight-complex="bold" fo:color="#000000"/>
    </style:style>
    <style:style style:name="P213" style:parent-style-name="清單段落" style:list-style-name="LFO12" style:family="paragraph">
      <style:paragraph-properties fo:line-height="0.2361in"/>
    </style:style>
    <style:style style:name="T214" style:parent-style-name="預設段落字型" style:family="text">
      <style:text-properties style:font-name="Times New Roman" style:font-name-asian="標楷體" style:font-name-complex="新細明體" style:font-weight-complex="bold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清單段落" style:list-style-name="LFO12" style:family="paragraph">
      <style:paragraph-properties fo:line-height="0.3472in" fo:margin-left="0.2479in" fo:text-indent="-0.247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5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清單段落" style:family="paragraph">
      <style:paragraph-properties fo:line-height="0.2361in"/>
    </style:style>
    <style:style style:name="P229" style:parent-style-name="Standard" style:family="paragraph">
      <style:paragraph-properties fo:line-height="0.1944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231" style:family="table-column">
      <style:table-column-properties style:column-width="2.3472in" style:use-optimal-column-width="false"/>
    </style:style>
    <style:style style:name="TableColumn232" style:family="table-column">
      <style:table-column-properties style:column-width="2.3479in" style:use-optimal-column-width="false"/>
    </style:style>
    <style:style style:name="TableColumn233" style:family="table-column">
      <style:table-column-properties style:column-width="2.3479in" style:use-optimal-column-width="false"/>
    </style:style>
    <style:style style:name="Table230" style:family="table">
      <style:table-properties style:width="7.043in" fo:margin-left="0in" table:align="center"/>
    </style:style>
    <style:style style:name="TableRow234" style:family="table-row">
      <style:table-row-properties style:min-row-height="0.3937in" style:use-optimal-row-height="false" fo:keep-together="always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0.1944in" fo:margin-right="-1.7381in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1944in" fo:margin-right="0.2666in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1944in" fo:margin-right="0.2666in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span text:style-name="T4"><draw:frame draw:z-index="251658239" draw:id="id0" draw:style-name="a0" draw:name="文字方塊 2" text:anchor-type="paragraph" svg:x="4.67431in" svg:y="-0.39931in" svg:width="2.02292in" svg:height="1.53542in" style:rel-width="scale" style:rel-height="scale"><draw:text-box><text:p text:style-name="P5">訂單編號：</text:p><text:p text:style-name="P6">（館方填寫）</text:p></draw:text-box><svg:title/><svg:desc/></draw:frame></text:span><text:span text:style-name="T7">車籠埔斷層保存園區　大量</text:span><text:span text:style-name="T8">預購</text:span><text:span text:style-name="T9">票券申請表</text:span></text:p>
      <text:p text:style-name="P10"><text:span text:style-name="T11">基本資料</text:span></text:p>
      <text:p text:style-name="P12"><text:span text:style-name="T13">預購單位：</text:span><text:span text:style-name="T14">______________________________ <text:s text:c="6"/></text:span><text:span text:style-name="T15">填表日期：</text:span><text:span text:style-name="T16">______</text:span><text:span text:style-name="T17">年</text:span><text:span text:style-name="T18">_____</text:span><text:span text:style-name="T19">月</text:span><text:span text:style-name="T20">_____</text:span><text:span text:style-name="T21">日</text:span><text:span text:style-name="T22"><text:s text:c="43"/></text:span><text:span text:style-name="T23">統一編號：</text:span><text:span text:style-name="T24">_______________________</text:span><text:span text:style-name="T25"><text:tab/></text:span><text:span text:style-name="T26"><text:tab/><text:s text:c="7"/></text:span><text:span text:style-name="T27">取票日期：</text:span><text:span text:style-name="T28">______</text:span><text:span text:style-name="T29">年</text:span><text:span text:style-name="T30">_____</text:span><text:span text:style-name="T31">月</text:span><text:span text:style-name="T32">_____</text:span><text:span text:style-name="T33">日</text:span><text:span text:style-name="T34">_____</text:span><text:span text:style-name="T35">時</text:span></text:p>
      <text:p text:style-name="P36"><text:span text:style-name="T37">聯絡人姓名：</text:span><text:span text:style-name="T38">_____________________</text:span><text:span text:style-name="T39"><text:s text:c="21"/></text:span><text:span text:style-name="T40">取票人姓名</text:span><text:span text:style-name="T41">（若同左免填）</text:span><text:span text:style-name="T42">：</text:span><text:span text:style-name="T43">_____________________</text:span></text:p>
      <text:p text:style-name="P44"><text:span text:style-name="T45">聯絡電話：</text:span><text:span text:style-name="T46">_______</text:span><text:span text:style-name="T47">－</text:span><text:span text:style-name="T48"><text:s/>_______________ <text:s text:c="17"/></text:span><text:span text:style-name="T49">取票人電話</text:span><text:span text:style-name="T50">（若同左免填）</text:span><text:span text:style-name="T51">：</text:span><text:span text:style-name="T52">_____________________</text:span></text:p>
      <text:p text:style-name="P53"><text:span text:style-name="T54">傳真號碼：</text:span><text:span text:style-name="T55">________________________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預購票券明細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票別</text:p>
          </table:table-cell>
          <table:covered-table-cell/>
          <table:table-cell table:style-name="TableCell73">
            <text:p text:style-name="P74">921地震教育園區</text:p>
          </table:table-cell>
          <table:table-cell table:style-name="TableCell75">
            <text:p text:style-name="P76">車籠埔</text:p>
            <text:p text:style-name="P77"><text:span text:style-name="T78">斷層保存園區</text:span></text:p>
          </table:table-cell>
          <table:table-cell table:style-name="TableCell79" table:number-columns-spanned="2">
            <text:p text:style-name="P80">鳳凰谷鳥園生態園區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全票</text:p>
          </table:table-cell>
          <table:covered-table-cell/>
          <table:table-cell table:style-name="TableCell84">
            <text:p text:style-name="P85"><text:span text:style-name="T86">50</text:span><text:span text:style-name="T87">元</text:span></text:p>
          </table:table-cell>
          <table:table-cell table:style-name="TableCell88">
            <text:p text:style-name="P89"><text:span text:style-name="T90">50</text:span><text:span text:style-name="T91">元</text:span></text:p>
          </table:table-cell>
          <table:table-cell table:style-name="TableCell92" table:number-columns-spanned="2">
            <text:p text:style-name="P93"><text:span text:style-name="T94">50</text:span><text:span text:style-name="T95">元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優待票</text:p>
          </table:table-cell>
          <table:covered-table-cell/>
          <table:table-cell table:style-name="TableCell99">
            <text:p text:style-name="P100">30元</text:p>
          </table:table-cell>
          <table:table-cell table:style-name="TableCell101">
            <text:p text:style-name="P102">30元</text:p>
          </table:table-cell>
          <table:table-cell table:style-name="TableCell103" table:number-columns-spanned="2">
            <text:p text:style-name="P104">30元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預購張數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金額小計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金額總計</text:p>
          </table:table-cell>
          <table:covered-table-cell/>
          <table:table-cell table:style-name="TableCell126" table:number-columns-spanned="4">
            <text:p text:style-name="Standard"><text:span text:style-name="T127">新臺幣</text:span><text:span text:style-name="T128">　</text:span><text:span text:style-name="T129"><text:s/></text:span><text:span text:style-name="T130">　</text:span><text:span text:style-name="T131">拾</text:span><text:span text:style-name="T132"><text:s/></text:span><text:span text:style-name="T133">　　萬</text:span><text:span text:style-name="T134"><text:s/></text:span><text:span text:style-name="T135">　　仟</text:span><text:span text:style-name="T136"><text:s/></text:span><text:span text:style-name="T137">　　佰</text:span><text:span text:style-name="T138"><text:s/></text:span><text:span text:style-name="T139">　　拾</text:span><text:span text:style-name="T140"><text:s/></text:span><text:span text:style-name="T141">　　元（</text:span><text:span text:style-name="T142">NT$ <text:s text:c="23"/></text:span><text:span text:style-name="T143">）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招待券張數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2">
            <text:p text:style-name="P155">票號</text:p>
            <text:p text:style-name="P156"/>
            <text:p text:style-name="P157">館方</text:p>
            <text:p text:style-name="P158"><text:span text:style-name="T159">填寫</text:span></text:p>
          </table:table-cell>
          <table:table-cell table:style-name="TableCell160">
            <text:p text:style-name="P161">優待票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招待券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5">
            <text:p text:style-name="P180">請詳閱以下說明，並在最後方框打勾：</text:p>
            <text:list text:style-name="LFO12" text:continue-numbering="true">
              <text:list-item>
                <text:p text:style-name="P181"><text:span text:style-name="T182">優惠方案：</text:span><text:span text:style-name="T183">凡一次預購</text:span><text:span text:style-name="T184">20</text:span><text:span text:style-name="T185">張以上</text:span><text:span text:style-name="T186">車籠埔斷層保存園區票券者，享優待票價格及贈送任一園區</text:span><text:span text:style-name="T187">共計</text:span><text:span text:style-name="T188">2</text:span><text:span text:style-name="T189">張</text:span><text:span text:style-name="T190">招待券。</text:span></text:p>
              </text:list-item>
              <text:list-item>
                <text:p text:style-name="P191"><text:span text:style-name="T192">限預購，請至少於購票日</text:span><text:span text:style-name="T193">前三天</text:span><text:span text:style-name="T194">填妥申請資料，並傳真至本園區：</text:span><text:span text:style-name="T195">049-2623086</text:span><text:span text:style-name="T196">，傳真後請來</text:span><text:span text:style-name="T197"><text:s/></text:span><text:span text:style-name="T198">電確認是否收到。</text:span></text:p>
              </text:list-item>
              <text:list-item>
                <text:p text:style-name="P199"><text:span text:style-name="T200">付款方式：</text:span></text:p>
              </text:list-item>
            </text:list>
            <text:p text:style-name="P201"><text:span text:style-name="T202">【現金支付】請在取票日期</text:span><text:span text:style-name="T203">下午</text:span><text:span text:style-name="T204">4</text:span><text:span text:style-name="T205">時前</text:span><text:span text:style-name="T206">至票亭完成付款取票，預購票券一經售出概不退換票。</text:span></text:p>
            <text:p text:style-name="P207"><text:span text:style-name="T208">【</text:span><text:span text:style-name="T209">臨櫃</text:span><text:span text:style-name="T210">匯款】請在取票日期</text:span><text:span text:style-name="T211">五天前</text:span><text:span text:style-name="T212">完成匯款作業，並提供匯款證明以利本園區查詢。</text:span></text:p>
            <text:list text:style-name="LFO12" text:continue-numbering="true">
              <text:list-item>
                <text:p text:style-name="P213"><text:span text:style-name="T214">若有任何疑問，歡迎來電洽詢：</text:span><text:span text:style-name="T215">049-2623108 #110</text:span><text:span text:style-name="T216"><text:s/></text:span><text:span text:style-name="T217">服務台</text:span><text:span text:style-name="T218"><text:s/></text:span><text:span text:style-name="T219">或</text:span><text:span text:style-name="T220"><text:s/>#12</text:span><text:span text:style-name="T221">4 林</text:span><text:span text:style-name="T222">小姐</text:span></text:p>
              </text:list-item>
              <text:list-item>
                <text:p text:style-name="P223"><text:span text:style-name="T224">□</text:span><text:span text:style-name="T225"><text:s/></text:span><text:span text:style-name="T226">已詳閱並同意上述說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</table:table>
      <text:p text:style-name="P229">本館承辦單位填註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承辦人</text:span></text:p>
          </table:table-cell>
          <table:table-cell table:style-name="TableCell238">
            <text:p text:style-name="P239"><text:span text:style-name="T240"><text:s text:c="3"/></text:span><text:span text:style-name="T241">票亭</text:span></text:p>
          </table:table-cell>
          <table:table-cell table:style-name="TableCell242">
            <text:p text:style-name="P243"><text:span text:style-name="T244"><text:s text:c="2"/></text:span><text:span text:style-name="T245">決行</text:span></text:p>
          </table:table-cell>
        </table:table-row>
      </table:table>
      <text:p text:style-name="Standard"><text:bookmark-end text:name="OLE_LINK1"/><text:span text:style-name="T246"><draw:frame draw:z-index="251659264" draw:style-name="a1" draw:name="圖片 1" text:anchor-type="paragraph" svg:x="0.01667in" svg:y="0.41389in" svg:width="1.17014in" svg:height="0.1965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pagecolor" style:display-name="pagecolor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color="#981C52" fo:font-size="14.5pt" style:font-size-asian="14.5pt" style:font-size-complex="14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style:font-size-complex="12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color="#000000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字元字元1" style:display-name="字元 字元1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923in" fo:margin-bottom="0.2756in" fo:margin-right="0.590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04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8pt" style:font-size-asian="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頁首"><text:span text:style-name="T2">20221005</text:span><text:span text:style-name="T3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自然科學博物館大量預購票券申請表</dc:title>
    <meta:initial-creator>NS</meta:initial-creator>
    <dc:creator>宥霖 陳</dc:creator>
    <meta:creation-date>2021-11-27T01:29:00Z</meta:creation-date>
    <dc:date>2024-02-20T03:43:00Z</dc:date>
    <meta:print-date>2022-05-13T02:36:00Z</meta:print-date>
    <meta:template xlink:href="Normal" xlink:type="simple"/>
    <meta:editing-cycles>97</meta:editing-cycles>
    <meta:editing-duration>PT29760S</meta:editing-duration>
    <meta:document-statistic meta:page-count="1" meta:paragraph-count="1" meta:word-count="133" meta:character-count="895" meta:row-count="6" meta:non-whitespace-character-count="763"/>
  </office:meta>
</office:document-meta>
</file>